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officeooo:paragraph-rsid="00160bba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41a570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8fee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3337af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3f54d0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41a570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4529d1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46cac9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478cb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4791dc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f84fb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3337af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3cb762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4529d1" style:font-size-asian="9.60000038146973pt" style:font-weight-asian="bold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7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1"> 3</text:span><text:span text:style-name="T14">8</text:span><text:span text:style-name="T15">721</text:span><text:span text:style-name="T11"> –</text:span><text:span text:style-name="T2"> </text:span><text:span text:style-name="T11">CD – </text:span><text:span text:style-name="T12">F</text:span><text:span text:style-name="T13">S</text:span><text:span text:style-name="T12">P – CIUDAD FUTURA-</text:span><text:span text:style-name="T2">, <text:s/>del Diputado </text:span><text:span text:style-name="T4">DEL FRADE</text:span><text:span text:style-name="T2">, </text:span><text:span text:style-name="T7">p</text:span><text:span text:style-name="T2">or el cual se solicita disponga impulsar ante el Ministerio de trabajo de la Nación el reconocimiento a la actual Comisión Directiva del Sindicato de Peones de Taxis de Rosario; y, por las razones expuestas en los fundamentos y las que podrá dar el miembro informante, esta Comisión aconseja la aprobación del </text:span><text:span text:style-name="T6">siguiente texto con modificaciones</text:span><text:span text:style-name="T2">:</text:span></text:p>
      <text:p text:style-name="P4"/>
      <text:p text:style-name="P6">PROYECTO DE COMUNICACIÓN</text:p>
      <text:p text:style-name="P4"/>
      <text:p text:style-name="P8"><text:span text:style-name="T2">La Cámara de Diputados de la Provinci</text:span><text:span text:style-name="T5">a</text:span><text:span text:style-name="T2"> vería con agrado que el Poder Ejecutivo </text:span><text:span text:style-name="T8">realice gestiones ante el Ministerio de Trabajo, </text:span><text:span text:style-name="T10">Empleo y Seguridad Social</text:span><text:span text:style-name="T8"> de la Nación </text:span><text:span text:style-name="T9">para lograr el reconocimiento a la actual Comisión Directiva del Sindicato de Peones de Taxis de Rosario.</text:span></text:p>
      <text:p text:style-name="P3"/>
      <text:p text:style-name="P5">SALA DE LA COMISIÓN, <text:s/><text:span text:style-name="T16">1 de julio de 2020</text:span></text:p>
      <text:p text:style-name="P3"/>
      <text:p text:style-name="P3"/>
      <text:p text:style-name="P3">Firmantes: Diputados PALO OLIVER, DEL FRADE, BASILE, CATTALINI, FLORITO, CORGNIALI, DI STEFANO y BRAVO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2:51:38.741587838</dc:date>
    <meta:print-date>2020-07-01T13:16:59.836490124</meta:print-date>
    <meta:editing-cycles>80</meta:editing-cycles>
    <meta:editing-duration>PT3H10M3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8" meta:character-count="1126" meta:non-whitespace-character-count="948"/>
  </office:meta>
</office:document-meta>
</file>